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8D0000008D6C4FA3FC.jpg"/>
  <manifest:file-entry manifest:media-type="image/png" manifest:full-path="Pictures/1000000000000280000000052876A81A.png"/>
  <manifest:file-entry manifest:media-type="image/png" manifest:full-path="Pictures/1000020000000228000001EAA4719A6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939cm" table:align="margins" style:writing-mode="lr-tb"/>
    </style:style>
    <style:style style:name="Tabla1.A" style:family="table-column">
      <style:table-column-properties style:column-width="5.398cm" style:rel-column-width="19718*"/>
    </style:style>
    <style:style style:name="Tabla1.B" style:family="table-column">
      <style:table-column-properties style:column-width="12.541cm" style:rel-column-width="4581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12" style:family="table-row">
      <style:table-row-properties style:min-row-height="0.644cm"/>
    </style:style>
    <style:style style:name="P1" style:family="paragraph" style:parent-style-name="Footer">
      <style:paragraph-properties fo:margin-left="0cm" fo:margin-right="0.037cm" fo:text-align="center" style:justify-single-word="false" fo:text-indent="-0.018cm" style:auto-text-indent="false">
        <style:tab-stops/>
      </style:paragraph-properties>
      <style:text-properties fo:color="#000080" style:font-name="Verdana" fo:font-weight="bold" style:font-weight-asian="bold" style:font-weight-complex="bold"/>
    </style:style>
    <style:style style:name="P2" style:family="paragraph" style:parent-style-name="Footer">
      <style:paragraph-properties fo:margin-left="0cm" fo:margin-right="0.037cm" fo:text-align="center" style:justify-single-word="false" fo:text-indent="-0.018cm" style:auto-text-indent="false">
        <style:tab-stops/>
      </style:paragraph-properties>
      <style:text-properties fo:color="#00008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037cm" fo:text-align="center" style:justify-single-word="false" fo:text-indent="-0.018cm" style:auto-text-indent="false"/>
      <style:text-properties style:font-name="Arial1" fo:font-size="10pt" fo:background-color="#9999cc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fo:color="#000080" style:font-name="Nimbus Sans L" fo:font-size="7pt" fo:font-weight="bold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/>
      <style:text-properties fo:color="#000080" style:font-name="Nimbus Sans L" fo:font-size="7pt" fo:font-weight="bold" style:font-size-asian="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/>
      <style:text-properties fo:color="#000080" style:font-name="Nimbus Sans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/>
      <style:text-properties fo:color="#000080" style:font-name="Nimbus Sans L" fo:font-size="7pt" fo:language="it" fo:country="IT" style:font-size-asian="7pt" style:font-size-complex="7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2.505cm"/>
          <style:tab-stop style:position="2.646cm"/>
          <style:tab-stop style:position="2.699cm"/>
        </style:tab-stops>
      </style:paragraph-properties>
      <style:text-properties style:font-name="Arial1" fo:font-size="10pt" fo:language="it" fo:country="I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ext_20_body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2.505cm"/>
          <style:tab-stop style:position="2.646cm"/>
          <style:tab-stop style:position="2.699cm"/>
        </style:tab-stops>
      </style:paragraph-properties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>
        <style:tab-stops>
          <style:tab-stop style:position="2.505cm"/>
          <style:tab-stop style:position="2.646cm"/>
          <style:tab-stop style:position="2.699cm"/>
        </style:tab-stops>
      </style:paragraph-properties>
      <style:text-properties style:font-name="Arial1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0pt" fo:language="en" fo:country="GB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0pt" fo:language="en" fo:country="GB" style:font-size-asian="10pt" style:font-size-complex="10pt"/>
    </style:style>
    <style:style style:name="P18" style:family="paragraph" style:parent-style-name="Table_20_Contents">
      <style:text-properties style:font-name="Arial1" fo:font-size="10pt" style:font-size-asian="10pt" style:font-size-complex="10pt"/>
    </style:style>
    <style:style style:name="P19" style:family="paragraph" style:parent-style-name="Table_20_Contents">
      <style:text-properties style:font-name="Arial1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.037cm" fo:text-align="center" style:justify-single-word="false" fo:text-indent="0cm" style:auto-text-indent="false">
        <style:tab-stops>
          <style:tab-stop style:position="-0.083cm"/>
        </style:tab-stops>
      </style:paragraph-properties>
      <style:text-properties style:font-name="Arial1" fo:font-size="10pt" fo:language="it" fo:country="IT" fo:font-style="italic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margin-left="0cm" fo:margin-right="0.037cm" fo:text-align="start" style:justify-single-word="false" fo:text-indent="0cm" style:auto-text-indent="false">
        <style:tab-stops>
          <style:tab-stop style:position="-0.083cm"/>
        </style:tab-stops>
      </style:paragraph-properties>
      <style:text-properties style:font-name="Arial1" fo:font-size="10pt" fo:language="it" fo:country="IT" fo:font-style="italic" style:font-size-asian="10pt" style:font-style-asian="italic" style:font-size-complex="10pt" style:font-style-complex="italic"/>
    </style:style>
    <style:style style:name="P22" style:family="paragraph" style:parent-style-name="Standard" style:master-page-name="Standard">
      <style:paragraph-properties fo:margin-left="0cm" fo:margin-right="0.037cm" fo:text-align="center" style:justify-single-word="false" fo:text-indent="0cm" style:auto-text-indent="false" style:page-number="auto">
        <style:tab-stops>
          <style:tab-stop style:position="1.693cm"/>
        </style:tab-stops>
      </style:paragraph-properties>
      <style:text-properties style:font-name="Arial1" fo:font-size="12pt" fo:language="it" fo:country="IT" fo:font-weight="bold" fo:background-color="#9999c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ext_20_body">
      <style:paragraph-properties>
        <style:tab-stops>
          <style:tab-stop style:position="2.505cm"/>
          <style:tab-stop style:position="2.646cm"/>
          <style:tab-stop style:position="2.699cm"/>
        </style:tab-stops>
      </style:paragraph-properties>
      <style:text-properties style:font-name="Arial1" fo:font-size="10pt" fo:language="it" fo:country="I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.037cm" fo:text-align="start" style:justify-single-word="false" fo:text-indent="0cm" style:auto-text-indent="false">
        <style:tab-stops>
          <style:tab-stop style:position="-0.083cm"/>
        </style:tab-stops>
      </style:paragraph-properties>
      <style:text-properties style:font-name="Arial1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Text_20_body">
      <style:paragraph-properties fo:margin-left="0cm" fo:margin-right="0.037cm" fo:text-align="start" style:justify-single-word="false" fo:text-indent="0cm" style:auto-text-indent="false">
        <style:tab-stops>
          <style:tab-stop style:position="-0.083cm"/>
        </style:tab-stops>
      </style:paragraph-properties>
      <style:text-properties style:font-name="Arial1" fo:font-size="9pt" fo:language="it" fo:country="I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ext_20_body">
      <style:paragraph-properties fo:margin-left="3.776cm" fo:margin-right="4.941cm" fo:text-align="center" style:justify-single-word="false" fo:text-indent="0cm" style:auto-text-indent="false" style:border-line-width-left="0.002cm 0.035cm 0.002cm" style:border-line-width-right="0.002cm 0.035cm 0.002cm" style:border-line-width-top="0.002cm 0.035cm 0.002cm" style:border-line-width-bottom="0.002cm 0.035cm 0.002cm" fo:padding="0.035cm" fo:border-left="0.039cm double #000000" fo:border-right="0.039cm double #808080" fo:border-top="0.039cm double #000000" fo:border-bottom="0.039cm double #000000">
        <style:tab-stops>
          <style:tab-stop style:position="25.411cm"/>
        </style:tab-stops>
      </style:paragraph-properties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8" style:family="paragraph">
      <style:paragraph-properties fo:text-align="star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it" fo:country="IT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 YES" form:control-implementation="ooo:com.sun.star.form.component.CheckBox" form:id="control1" form:label=" Y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 NO" form:control-implementation="ooo:com.sun.star.form.component.CheckBox" form:id="control2" form:label=" 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YES" form:control-implementation="ooo:com.sun.star.form.component.CheckBox" form:id="control3" form:label="YE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" form:control-implementation="ooo:com.sun.star.form.component.CheckBox" form:id="control4" form:label="N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isiting Observer's Authorization Form 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9">Programme:</text:p>
          </table:table-cell>
          <table:table-cell table:style-name="Tabla1.B1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Departure Date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Return Date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Surname, Name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ID or Passport number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Date of birth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Address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Institution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INAF employee/associate:</text:p>
          </table:table-cell>
          <table:table-cell table:style-name="Tabla1.B2" office:value-type="string">
            <text:p text:style-name="P18"><text:s text:c="8"/><draw:control text:anchor-type="as-char" draw:z-index="0" draw:style-name="gr1" draw:text-style-name="P28" svg:width="1.585cm" svg:height="0.502cm" draw:control="control1"/> <text:s text:c="16"/><draw:control text:anchor-type="as-char" draw:z-index="1" draw:style-name="gr1" draw:text-style-name="P28" svg:width="1.833cm" svg:height="0.5cm" draw:control="control2"/></text:p>
          </table:table-cell>
        </table:table-row>
        <table:table-row>
          <table:table-cell table:style-name="Tabla1.A2" office:value-type="string">
            <text:p text:style-name="P19">Nationality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Work phone:</text:p>
          </table:table-cell>
          <table:table-cell table:style-name="Tabla1.B2" office:value-type="string">
            <text:p text:style-name="P18"/>
          </table:table-cell>
        </table:table-row>
        <table:table-row table:style-name="Tabla1.12">
          <table:table-cell table:style-name="Tabla1.A2" office:value-type="string">
            <text:p text:style-name="P19">Mobile phone:</text:p>
          </table:table-cell>
          <table:table-cell table:style-name="Tabla1.B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9">Driving license:</text:p>
          </table:table-cell>
          <table:table-cell table:style-name="Tabla1.B2" office:value-type="string">
            <text:p text:style-name="P18"><text:s text:c="8"/><draw:control text:anchor-type="as-char" draw:z-index="2" draw:style-name="gr1" draw:text-style-name="P28" svg:width="1.377cm" svg:height="0.5cm" draw:control="control3"/> <text:s text:c="18"/><draw:control text:anchor-type="as-char" draw:z-index="3" draw:style-name="gr1" draw:text-style-name="P28" svg:width="1.846cm" svg:height="0.5cm" draw:control="control4"/></text:p>
          </table:table-cell>
        </table:table-row>
      </table:table>
      <text:p text:style-name="P20"/>
      <text:list xml:id="list72914573" text:style-name="L1">
        <text:list-header>
          <text:p text:style-name="P25">*<text:span text:style-name="T11"> I hereby declare that I am aware of the guidelines for the visiting observers at TNG.</text:span></text:p>
        </text:list-header>
      </text:list>
      <text:p text:style-name="P21"><text:span text:style-name="T4"><text:tab/><text:tab/><text:tab/><text:tab/><text:tab/>Observer (</text:span><text:span text:style-name="T3">signature)<text:tab/></text:span><text:span text:style-name="T4"><text:tab/></text:span> </text:p>
      <text:p text:style-name="P26"/>
      <text:p text:style-name="P26"/>
      <text:p text:style-name="P9"/>
      <text:p text:style-name="P9"/>
      <text:p text:style-name="P14"><text:span text:style-name="T5"><text:tab/><text:tab/><text:tab/></text:span><text:span text:style-name="T6"><text:tab/><text:tab/></text:span></text:p>
      <text:p text:style-name="P27">Authorization to use FGG's cars</text:p>
      <text:p text:style-name="P13"/>
      <text:p text:style-name="P13">La Fundación Galileo Galilei-INAF <text:span text:style-name="T7">AUTORIZA</text:span> a la persona arriba indicada a utilizar como conductor y pasajero los medios de transporte propiedad de la FGG-INAF para desarrollar sus tareas en el interior del ORM según las condiciones de la póliza del seguro de automóviles “ Mapfre Edición Marzo 2007 Ref.: MG000C “/<text:span text:style-name="T3">The Fundación Galileo Galilei-INAF </text:span><text:span text:style-name="T4">AUTHORIZES</text:span><text:span text:style-name="T3"> the person indicated above to use as driver and/or passenger the cars owned by FGG inside the ORM according to the conditions of the <text:s/>car insurance policy "Mapfre Edición Marzo, 2007 <text:s text:c="3"/>Ref.: MG000C "</text:span></text:p>
      <text:p text:style-name="P10">La autorización para conducir es válida sólo si la antedicha persona está en posesión de un permiso de conducción válido y en vigor, con al menos un año de antigüedad/<text:span text:style-name="T2">The authorization to drive is valid only in possession of a valid driving licence older than one year.</text:span></text:p>
      <text:p text:style-name="P12">Se acepta lo dicho anteriormente y se firma esta autorización conforme a lo declarado/Accepted and signed</text:p>
      <text:p text:style-name="P15"><text:tab/><text:tab/><text:tab/><text:tab/><text:tab/></text:p>
      <text:p text:style-name="P15"><text:tab/><text:tab/><text:tab/><text:tab/><text:tab/>FGG Director <text:span text:style-name="T10">(signature)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5"><text:s text:c="15"/><text:tab/><text:tab/> <text:s text:c="2"/><text:span text:style-name="T1"><text:tab/></text:span></text:p>
      <text:p text:style-name="P11">Información de Protección de datos personales</text:p>
      <text:p text:style-name="P12">En cumplimiento de lo establecido en el art. 5 de la Ley Orgánica de Protección de Datos de Carácter <text:s text:c="2"/>Personal (LOPD) n. 15/1999 de 13 de diciembre, :</text:p>
      <text:p text:style-name="P12">La FUNDACIÓN GALILEO GALILEI-INAF, FUNDACIÓN CANARIA no comunicará o cederá sus datos de carácter personal a terceros sin el consentimiento de su titular, salvo en los casos en que concurriesen las circunstancias establecidas en los arts. 11.2 de la LOPD y 10 del Real Decreto 1720/2007, de 21 de diciembre, por el que se aprueba el Reglamento de desarrollo de la LOPD (RDLOPD), o en su caso, exista una relación por cuenta de terceros que determine el acceso por éstos a sus datos para la prestación de servicios contratados por la FUNDACIÓN GALILEO GALILEI-INAF, FUNDACIÓN CANARIA, en los términos y condiciones del art. 12 de la LOPD y 20 y ss. del RDLOPD.</text:p>
      <text:p text:style-name="P12">Usted podrá ejercitar los derechos de acceso, rectificación, cancelación y oposición que le asisten respecto a sus datos de carácter personal solicitándolo a la FUNDACIÓN GALILEO GALILEI-INAF, FUNDACIÓN CANARIA, de conformidad con lo dispuesto en los arts.23 y ss. del RDLOPD.</text:p>
      <text:p text:style-name="P8"/>
      <text:p text:style-name="P16">Information about <text:s/>the protection of personal data</text:p>
      <text:p text:style-name="P17">In accordance with the Spanish law n. 15 of the 13th of december of 1999 art. 5 concerning the protection of personal data (LOPD Ley de Protection de Data): </text:p>
      <text:p text:style-name="P12"><text:span text:style-name="T8">The Fundación Galileo Galilei INAF - Fundación Canaria, may only use the data for the specific purposes for which they were collected as by law enacted, (Real Decreto n. 1720/2007 of the 21th of december, art</text:span><text:span text:style-name="T8">.</text:span><text:span text:style-name="T8">12.2, and the art.10 of the enacting rule of the LOPD).</text:span></text:p>
      <text:p text:style-name="P17">Data must not be disclosed to other parties without the consent of the individual they refer excluding company contacted by Fundación Galileo Galilei INAF - Fundación Canaria, in order to fulfill its duties regarding the observation time.</text:p>
      <text:p text:style-name="P12"><text:span text:style-name="T8">You have a right of access, to unsubscribe, to change and make corrections to your stored, sending a written communication to the Fundación</text:span><text:span text:style-name="T9"> </text:span><text:span text:style-name="T8">Galileo Galilei INAF - Fundación Canaria according to the LOPD, art. 2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1cm" fo:text-align="justify" style:justify-single-word="false" fo:orphans="2" fo:widows="2" fo:hyphenation-ladder-count="no-limit" fo:text-indent="0cm" style:auto-text-indent="false" fo:keep-with-next="always"/>
      <style:text-properties style:font-name-asian="Times New Roman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cm" fo:text-align="justify" style:justify-single-word="false" fo:orphans="2" fo:widows="2" fo:hyphenation-ladder-count="no-limit" fo:text-indent="0cm" style:auto-text-indent="false" fo:keep-with-next="always"/>
      <style:text-properties style:font-name-asian="Times New Roman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2" fo:widows="2" fo:hyphenation-ladder-count="no-limit" fo:text-indent="0cm" style:auto-text-indent="false" fo:keep-with-next="always"/>
      <style:text-properties style:font-name-asian="Times New Roman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o_20_de_20_bloque1" style:display-name="Texto de bloque1" style:family="paragraph" style:parent-style-name="Standard">
      <style:paragraph-properties fo:margin-left="1cm" fo:margin-right="1cm" fo:text-align="justify" style:justify-single-word="false" fo:orphans="2" fo:widows="2" fo:hyphenation-ladder-count="no-limit" fo:text-indent="0cm" style:auto-text-indent="false"/>
      <style:text-properties style:font-name-asian="Times New Roman" style:font-size-complex="10pt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37cm" fo:text-align="center" style:justify-single-word="false" fo:text-indent="-0.018cm" style:auto-text-indent="false">
        <style:tab-stops/>
      </style:paragraph-properties>
      <style:text-properties fo:color="#000080" style:font-name="Verdana" fo:font-weight="bold" style:font-weight-asian="bold" style:font-weight-complex="bold"/>
    </style:style>
    <style:style style:name="MP2" style:family="paragraph" style:parent-style-name="Footer">
      <style:paragraph-properties fo:margin-left="0cm" fo:margin-right="0.037cm" fo:text-align="center" style:justify-single-word="false" fo:text-indent="-0.018cm" style:auto-text-indent="false">
        <style:tab-stops/>
      </style:paragraph-properties>
      <style:text-properties fo:color="#000080" style:font-name="Verdana" fo:font-size="11pt" fo:font-weight="bold" style:font-size-asian="11pt" style:font-weight-asian="bold" style:font-size-complex="11pt" style:font-weight-complex="bold"/>
    </style:style>
    <style:style style:name="MP3" style:family="paragraph" style:parent-style-name="Footer">
      <style:paragraph-properties fo:text-align="end" style:justify-single-word="false"/>
      <style:text-properties fo:color="#000080" style:font-name="Nimbus Sans L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80" style:font-name="Nimbus Sans 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000080" style:font-name="Nimbus Sans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/>
      <style:text-properties fo:color="#000080" style:font-name="Nimbus Sans L" fo:font-size="7pt" fo:language="it" fo:country="IT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443cm" fo:margin-left="1.852cm" fo:margin-right="1.2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5cm" fo:margin-left="0cm" fo:margin-right="0cm" fo:margin-bottom="2.237cm" style:dynamic-spacing="true"/>
      </style:header-style>
      <style:footer-style>
        <style:header-footer-properties svg:height="1.45cm" fo:margin-left="0cm" fo:margin-right="0cm" fo:margin-top="2.2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35cm" fo:margin-bottom="3.029cm" fo:margin-left="2.117cm" fo:margin-right="1.56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064cm" svg:y="0.046cm" svg:width="1.73cm" svg:height="1.739cm" draw:z-index="5"><draw:image xlink:href="Pictures/100000000000008D0000008D6C4FA3FC.jpg" xlink:type="simple" xlink:show="embed" xlink:actuate="onLoad"/></draw:frame><draw:frame draw:style-name="Mfr1" draw:name="gráficos3" text:anchor-type="char" svg:x="15.261cm" svg:y="0.023cm" svg:width="1.949cm" svg:height="1.866cm" draw:z-index="7"><draw:image xlink:href="Pictures/1000020000000228000001EAA4719A6E.png" xlink:type="simple" xlink:show="embed" xlink:actuate="onLoad"/></draw:frame></text:p>
        <text:p text:style-name="MP2">Fundación Galileo Galilei – INAF, Fundación Canaria</text:p>
        <text:p text:style-name="MP2">Telescopio Nazionale Galileo</text:p>
        <text:p text:style-name="MP2"><draw:frame draw:style-name="Mfr1" draw:name="gráficos4" text:anchor-type="char" svg:x="0.192cm" svg:y="0.441cm" svg:width="16.923cm" svg:height="0.122cm" draw:z-index="9"><draw:image xlink:href="Pictures/1000000000000280000000052876A81A.png" xlink:type="simple" xlink:show="embed" xlink:actuate="onLoad"/></draw:frame></text:p>
      </style:header>
      <style:footer>
        <text:p text:style-name="MP3"><draw:frame draw:style-name="Mfr1" draw:name="gráficos1" text:anchor-type="char" svg:x="0.104cm" svg:y="0.062cm" svg:width="16.923cm" svg:height="0.122cm" draw:z-index="11"><draw:image xlink:href="Pictures/1000000000000280000000052876A81A.png" xlink:type="simple" xlink:show="embed" xlink:actuate="onLoad"/></draw:frame></text:p>
        <text:p text:style-name="MP4">Fundación Galileo Galilei – INAF, Fundación Canaria</text:p>
        <text:p text:style-name="MP5">C.I.F.: G-38783312 - Rambla José Ana Fernández Pérez, 7 - 38712 Breña Baja - S/C <text:s/>de Tenerife - España</text:p>
        <text:p text:style-name="MP6"><text:s text:c="3"/>Tel. +34 922 43 36 50 Fax +34 922 420 508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Miguel Duque</meta:initial-creator>
    <meta:creation-date>2011-01-24T12:38:00</meta:creation-date>
    <dc:creator>Mave Martín</dc:creator>
    <dc:date>2012-11-12T10:10:58</dc:date>
    <meta:printed-by>Mave Martín</meta:printed-by>
    <meta:print-date>2012-08-24T14:26:29</meta:print-date>
    <meta:editing-cycles>36</meta:editing-cycles>
    <meta:editing-duration>PT05H13M47S</meta:editing-duration>
    <meta:document-statistic meta:table-count="1" meta:image-count="4" meta:object-count="0" meta:page-count="2" meta:paragraph-count="40" meta:word-count="599" meta:character-count="3748"/>
    <meta:user-defined meta:name="Información 1"/>
    <meta:user-defined meta:name="Información 2"/>
    <meta:user-defined meta:name="Información 3"/>
    <meta:user-defined meta:name="Información 4"/>
  </office:meta>
</office:document-meta>
</file>